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lysses and the Sea - Papooz</text:p>
      <text:p>In an endless <text:span text:style-name="Measure_20__23_2">sea</text:span> with you <text:s text:c="6"/>[Intro]</text:p>
      <text:p>Sai<text:span text:style-name="Measure_20__23_2">ling</text:span> under the <text:span text:style-name="Measure_20__23_1">rain</text:span> <text:s text:c="2"/>- … - … <text:s text:c="3"/>(x2)</text:p>
      <text:p>The only colour <text:span text:style-name="Measure_20__23_2">of</text:span> my blue<text:span text:style-name="Measure_20__23_1">s</text:span> <text:s text:c="5"/>Gm Cm</text:p>
      <text:p>Is <text:span text:style-name="Measure_20__23_2">made</text:span> of dust and <text:span text:style-name="Measure_20__23_1">sand</text:span> - … - … Bb <text:s text:c="2"/>F</text:p>
      <text:p/>
      <text:p>[Hook] Gm Gm Gm Gm - <text:s/>Cm Cm</text:p>
      <text:p><text:s text:c="7"/>Gm Dm Cm Cm - (Gm Gm)</text:p>
      <text:p><text:span text:style-name="Measure_20__23_1">Drif</text:span>tin' - … - It's every day the sa<text:span text:style-name="Measure_20__23_1">me</text:span></text:p>
      <text:p><text:span text:style-name="Measure_20__23_1">Clouds</text:span> pass me b<text:span text:style-name="Measure_20__23_2">y</text:span></text:p>
      <text:p>And I'm <text:span text:style-name="Measure_20__23_1">bound</text:span> to take my <text:span text:style-name="Measure_20__23_2">time</text:span></text:p>
      <text:p>Until I (<text:span text:style-name="Measure_20__23_1">found</text:span>) you <text:s text:c="13"/>[Intro]</text:p>
      <text:p><text:s text:c="36"/>(x2)</text:p>
      <text:p>The wind may send me <text:span text:style-name="Measure_20__23_2">home</text:span> to you</text:p>
      <text:p>Before the <text:span text:style-name="Measure_20__23_2">har</text:span>vest starts a<text:span text:style-name="Measure_20__23_1">gain</text:span> - … - …</text:p>
      <text:p>And if the light come <text:span text:style-name="Measure_20__23_2">shine</text:span> on through</text:p>
      <text:p>Will you <text:span text:style-name="Measure_20__23_2">still</text:span> recall my <text:span text:style-name="Measure_20__23_1">name</text:span> <text:s text:c="2"/>- … - …</text:p>
      <text:p/>
      <text:p>[Bridge] Gm Cm Cm7 Gm <text:s text:c="8"/>[Hook]</text:p>
      <text:p><text:span text:style-name="Measure_20__23_1">I've</text:span> been <text:span text:style-name="Measure_20__23_2">here</text:span></text:p>
      <text:p>And <text:span text:style-name="Measure_20__23_1">al</text:span>most everywhe<text:span text:style-name="Measure_20__23_2">re</text:span></text:p>
      <text:p>I <text:span text:style-name="Measure_20__23_1">sailed</text:span> the seven <text:span text:style-name="Measure_20__23_2">seas</text:span></text:p>
      <text:p>While you <text:span text:style-name="Measure_20__23_1">sat</text:span> down on your <text:span text:style-name="Measure_20__23_2">chair</text:span></text:p>
      <text:p><text:span text:style-name="Measure_20__23_1">You've</text:span> been <text:span text:style-name="Measure_20__23_2">good</text:span> to me <text:s text:c="10"/>[Hook</text:p>
      <text:p>And <text:span text:style-name="Measure_20__23_1">I've</text:span> been good to yo<text:span text:style-name="Measure_20__23_2">u</text:span> <text:s text:c="8"/>Lines</text:p>
      <text:p>Lost <text:span text:style-name="Measure_20__23_1">in</text:span> the hands of <text:span text:style-name="Measure_20__23_2">gra</text:span>vity <text:s text:c="2"/>#1~5-4~6]</text:p>
      <text:p>Soon, <text:span text:style-name="Measure_20__23_1">I'll</text:span> get back to <text:span text:style-name="Measure_20__23_2">blue</text:span> <text:s text:c="6"/>(fi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pooz</meta:user-defined>
    <meta:user-defined meta:name="Year">2015</meta:user-defined>
  </office:meta>
</office:document-meta>
</file>